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bouwplaatsinrichting afgezet met bouwhekken en een tijdelijke in- en uitrit, Scheidingstraat 108 5654A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 </text:p>
            <text:p text:style-name="common-al"> Zaaknummer: EHV-ZP2025-005466 </text:p>
            <text:p text:style-name="common-al"> Omschrijving: plaatsen van een bouwplaatsinrichting afgezet met bouwhekken en een tijdelijke in- en uitri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cheidingstraat 108 5654AA Eindhoven</text:p>
              </text:list-item>
            </text:list>
            <text:p text:style-name="common-al"> Soort aanvraag:  </text:p>
            <text:p text:style-name="common-al"> Besluit: Buiten behandeling gesteld </text:p>
            <text:p text:style-name="common-al"> Besluitdatum: 31-07-2025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last-al"> 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1883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883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883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5466</meta:user-defined>
    <meta:user-defined meta:name="DCTERMS.abstract">plaatsen van een bouwplaatsinrichting afgezet met bouwhekken en een tijdelijke in- en uit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plaatsen van een bouwplaatsinrichting afgezet met bouwhekken en een tijdelijke in- en uitrit, Scheidingstraat 108 5654AA Eindhoven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1883</meta:user-defined>
    <meta:user-defined meta:name="OVERHEIDop.GmbID/DC.identifier">gmb-2025-341883</meta:user-defined>
    <meta:user-defined meta:name="OVERHEIDop.versieInformatie"/>
  </office:meta>
</office:document-meta>
</file>