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ten behoeve van een gesloopte stal aan Muytertweg 3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toepassing bouwstoffen / Muytertweg 33, 6075 AM Herkenbosch / Roerdalen / ingekomen 28 juli 2025 / het toepassen van grond ten behoeve van een gesloopte 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8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toepassen van grond ten behoeve van een gesloopte stal aan Muytertweg 33 te Herkenbosch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880</meta:user-defined>
    <meta:user-defined meta:name="OVERHEIDop.GmbID/DC.identifier">gmb-2025-341880</meta:user-defined>
    <meta:user-defined meta:name="OVERHEIDop.versieInformatie"/>
  </office:meta>
</office:document-meta>
</file>