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tjehstraat 33 tot en met 1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panden door het plaatsen van isolatie glas, gedeeltelijk vervangen van de kozijnen en dakramen, isoleren van het pannendak en dakkapel, het plaatsen van geïsoleerde voorzetwanden en zonnepanelen en het onderhouden van de buitengevels</text:p>
            <text:p text:style-name="common-al"/>
            <text:p text:style-name="common-al">Ons kenmerk: VTH2025-330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59, 2585 VH 's-Gravenhage, Atjehstraat 33, 2585 VG 's-Gravenhage, Atjehstraat 35, 2585 VG 's-Gravenhage, Atjehstraat 37, 2585 VG 's-Gravenhage, Atjehstraat 39, 2585 VG 's-Gravenhage, Atjehstraat 41, 2585 VH 's-Gravenhage, Atjehstraat 43, 2585 VH 's-Gravenhage, Atjehstraat 45, 2585 VH 's-Gravenhage, Atjehstraat 47, 2585 VH 's-Gravenhage, Atjehstraat 49, 2585 VH 's-Gravenhage, Atjehstraat 51, 2585 VH 's-Gravenhage, Atjehstraat 53, 2585 VH 's-Gravenhage, Atjehstraat 53 A, 2585 VH 's-Gravenhage, Atjehstraat 53 B, 2585 VH 's-Gravenhage, Atjehstraat 55, 2585 VH 's-Gravenhage, Atjehstraat 57, 2585 VH 's-Gravenhage, Atjehstraat 61, 2585 VH 's-Gravenhage, Atjehstraat 65, 2585 VH 's-Gravenhage, Atjehstraat 67, 2585 VH 's-Gravenhage, Atjehstraat 69, 2585 VH 's-Gravenhage, Atjehstraat 71, 2585 VH 's-Gravenhage, Atjehstraat 73, 2585 VH 's-Gravenhage, Atjehstraat 75, 2585 VH 's-Gravenhage, Atjehstraat 77, 2585 VH 's-Gravenhage, Atjehstraat 79, 2585 VH 's-Gravenhage, Atjehstraat 81, 2585 VJ 's-Gravenhage, Atjehstraat 85, 2585 VJ 's-Gravenhage, Atjehstraat 87, 2585 VJ 's-Gravenhage, Atjehstraat 89, 2585 VJ 's-Gravenhage, Atjehstraat 91, 2585 VJ 's-Gravenhage, Atjehstraat 93, 2585 VJ 's-Gravenhage, Atjehstraat 95, 2585 VJ 's-Gravenhage, Atjehstraat 97, 2585 VJ 's-Gravenhage, Atjehstraat 99, 2585 VJ 's-Gravenhage, Atjehstraat 101, 2585 VJ 's-Gravenhage, Atjehstraat 103, 2585 VJ 's-Gravenhage, Atjehstraat 105, 2585 VJ 's-Gravenhage, Atjehstraat 107, 2585 VJ 's-Gravenhage, Atjehstraat 111, 2585 VJ 's-Gravenhage, Atjehstraat 113, 2585 VJ 's-Gravenhage, Atjehstraat 115, 2585 VJ 's-Gravenhage, Atjehstraat 119, 2585 VJ 's-Gravenhage, Atjehstraat 121, 2585 VJ 's-Gravenhage, Atjehstraat 109, 2585 VJ 's-Gravenhage, Atjehstraat 117, 2585 VJ 's-Gravenhage, Atjehstraat 63, 2585 VH 's-Gravenhage, Atjehstraat 83, 2585 VJ 's-Gravenhage, Atjehstraat 123, 2585 VJ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8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02</meta:user-defined>
    <meta:user-defined meta:name="DCTERMS.abstract">het verduurzamen van de panden door het plaatsen van isolatie glas, gedeeltelijk vervangen van de kozijnen en dakramen, isoleren van het pannendak en dakkapel, het plaatsen van geïsoleerde voorzetwanden en zonnepanelen en het onderhouden van de buiten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Atjehstraat 33 tot en met 123</meta:user-defined>
    <meta:user-defined meta:name="DCTERMS.W3CDTF/DCTERMS.available">2025-08-04</meta:user-defined>
    <meta:user-defined meta:name="DCTERMS.W3CDTF/OVERHEIDop.jaargang">2025</meta:user-defined>
    <meta:user-defined meta:name="OVERHEIDop.publicationIssue">341879</meta:user-defined>
    <meta:user-defined meta:name="OVERHEIDop.GmbID/DC.identifier">gmb-2025-341879</meta:user-defined>
    <meta:user-defined meta:name="OVERHEIDop.versieInformatie"/>
  </office:meta>
</office:document-meta>
</file>