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deeltelijk slopen van een asbesthoudend dak aan Waterschei 20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Sloopmelding / Waterschei 20, 6074 ET Melick / Roerdalen / ingekomen 27 juli 2025 / het verwijderen van asbest – gedeeltelijk slopen van een asbesthoudend d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187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7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7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gedeeltelijk slopen van een asbesthoudend dak aan Waterschei 20 te Melick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874</meta:user-defined>
    <meta:user-defined meta:name="OVERHEIDop.GmbID/DC.identifier">gmb-2025-341874</meta:user-defined>
    <meta:user-defined meta:name="OVERHEIDop.versieInformatie"/>
  </office:meta>
</office:document-meta>
</file>