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renoveren van het woonhuis aan Hofstad 40 5531G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/renoveren van het woonhuis aan Hofstad 40 5531GD Bladel. Het kenmerk van de gemeente voor deze zaak is ZBLA2025-0001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1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123</meta:user-defined>
    <meta:user-defined meta:name="DCTERMS.abstract">verbouwen/renover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/renoveren van het woonhuis aan Hofstad 40 5531GD Blad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87</meta:user-defined>
    <meta:user-defined meta:name="OVERHEIDop.GmbID/DC.identifier">gmb-2025-34187</meta:user-defined>
    <meta:user-defined meta:name="OVERHEIDop.versieInformatie"/>
  </office:meta>
</office:document-meta>
</file>