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illem van Hillegaersbergstraat 64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Willem van Hillegaersbergstraat 64A, 3051RL, maken van een dakterras, het wijzigen van de voorgevel op de begane grond en het maken van een balkon aan de voorzijde 1e verdieping (aanvraagdatum 28-07-2025, dossiernummer OMV.25.07.00467)</text:p>
            <text:p text:style-name="common-al">Informatie aangevraagde vergunningen. </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86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6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6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Willem van Hillegaersbergstraat 64A</meta:user-defined>
    <meta:user-defined meta:name="DCTERMS.W3CDTF/DCTERMS.available">2025-08-04</meta:user-defined>
    <meta:user-defined meta:name="DCTERMS.W3CDTF/OVERHEIDop.jaargang">2025</meta:user-defined>
    <meta:user-defined meta:name="OVERHEIDop.publicationIssue">341867</meta:user-defined>
    <meta:user-defined meta:name="OVERHEIDop.GmbID/DC.identifier">gmb-2025-341867</meta:user-defined>
    <meta:user-defined meta:name="OVERHEIDop.versieInformatie"/>
  </office:meta>
</office:document-meta>
</file>