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alisatie van een ondergrondse infiltratiekelder, Pastoerswei ongenummerd, kadastraal bekend gemeente Vaals, sectie A, nummer 111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realisatie van een ondergrondse infiltratiekelder op de locatie Pastoerswei ongenummerd, kadastraal bekend gemeente Vaals, sectie A, nummer 1118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2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0 juli 2025. De gemeente Vaals neemt daarover op 24 sept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186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0</meta:user-defined>
    <meta:user-defined meta:name="DCTERMS.abstract">Betreft: Aanvraag op locatie Pastoerswei ongenummerd, kadastraal bekend gemeente Vaals, sectie A, nummer 11183</meta:user-defined>
    <dc:language>nl</dc:language>
    <meta:user-defined meta:name="OVERHEIDop.locatietype/OVERHEIDop.gebiedsmarkering">Vlak</meta:user-defined>
    <meta:user-defined meta:name="DC.title">Aanvraag vergunning voor de realisatie van een ondergrondse infiltratiekelder, Pastoerswei ongenummerd, kadastraal bekend gemeente Vaals, sectie A, nummer 11183</meta:user-defined>
    <meta:user-defined meta:name="DCTERMS.W3CDTF/DCTERMS.available">2025-08-04</meta:user-defined>
    <meta:user-defined meta:name="DCTERMS.W3CDTF/OVERHEIDop.jaargang">2025</meta:user-defined>
    <meta:user-defined meta:name="OVERHEIDop.publicationIssue">341864</meta:user-defined>
    <meta:user-defined meta:name="OVERHEIDop.GmbID/DC.identifier">gmb-2025-341864</meta:user-defined>
    <meta:user-defined meta:name="OVERHEIDop.versieInformatie"/>
  </office:meta>
</office:document-meta>
</file>