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gracht 24 101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constructieve verbouwing, wijzigen uitbouw bel-etage, vergroten daklaag 3de verdieping..........</text:p>
            <text:p text:style-name="common-al">Besluit: verleend</text:p>
            <text:p text:style-name="common-al">Besluit verzonden op: 31-07-2025</text:p>
            <text:p text:style-name="common-al">Zaakadres: Reguliersgracht 24 1017LR Amsterdam</text:p>
            <text:p text:style-name="common-al">Zaaknummer: Z2024-034790</text:p>
            <text:p text:style-name="common-al">DSO-nummer: 20241029016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347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86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790</meta:user-defined>
    <meta:user-defined meta:name="DCTERMS.abstract">interne constructieve verbouwing, wijzigen uitbouw bel-etage, vergroten daklaag 3de verdieping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gracht 24 1017LR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62</meta:user-defined>
    <meta:user-defined meta:name="OVERHEIDop.GmbID/DC.identifier">gmb-2025-341862</meta:user-defined>
    <meta:user-defined meta:name="OVERHEIDop.versieInformatie"/>
  </office:meta>
</office:document-meta>
</file>