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uurtfeest Tropical HawaïHullandstraat 1, 8166AR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uurtfeest Tropical Hawaï op de locatie Hullandstraat 1, 8166AR Emst.</text:p>
            <text:p text:style-name="common-al">Ontvangstdatum: 9 juli 2025</text:p>
            <text:p text:style-name="common-al">Zaaknummer: 1324194</text:p>
            <text:p text:style-name="common-al">Datum evenement: 20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185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5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342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uurtfeest Tropical HawaïHullandstraat 1, 8166AR Ems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59</meta:user-defined>
    <meta:user-defined meta:name="OVERHEIDop.GmbID/DC.identifier">gmb-2025-341859</meta:user-defined>
    <meta:user-defined meta:name="OVERHEIDop.versieInformatie"/>
  </office:meta>
</office:document-meta>
</file>