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5 hebben wij een vergunning verleend voor het houden van een evenement (Food Goan op 16 augustus 2025) op het adres Grotestraat 3a 7475AZ Markelo, Kaasplein Markelo. Deze vergunning staat ingeschreven onder zaaknummer 0000996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18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96321</meta:user-defined>
    <meta:user-defined meta:name="DCTERMS.abstract">het houden van een evenement (Food Goan op 16 augustus 2025)</meta:user-defined>
    <dc:language>nl</dc:language>
    <meta:user-defined meta:name="OVERHEIDop.locatietype/OVERHEIDop.gebiedsmarkering">Punt</meta:user-defined>
    <meta:user-defined meta:name="OVERHEIDop.locatietype/OVERHEIDop.gebiedsmarkering">Punt</meta:user-defined>
    <meta:user-defined meta:name="DC.title">Op 31-07-2025 hebben wij een vergunning verleend voor het houden van een evenement (Food Goan op 16 augustus 2025) op het adres Grotestraat 3a 7475AZ Markelo, Kaasplein Markelo. Deze vergunning staat ingeschreven onder zaaknummer 0000996321.</meta:user-defined>
    <meta:user-defined meta:name="DCTERMS.W3CDTF/DCTERMS.available">2025-08-04</meta:user-defined>
    <meta:user-defined meta:name="DCTERMS.W3CDTF/OVERHEIDop.jaargang">2025</meta:user-defined>
    <meta:user-defined meta:name="OVERHEIDop.publicationIssue">341857</meta:user-defined>
    <meta:user-defined meta:name="OVERHEIDop.GmbID/DC.identifier">gmb-2025-341857</meta:user-defined>
    <meta:user-defined meta:name="OVERHEIDop.versieInformatie"/>
  </office:meta>
</office:document-meta>
</file>