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aatsliedenbuurt (Troelstrastraat, Scheepmanstraat en Kuyperstraat) te Maarssen - het slopen en bouwen van 3 appartementen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aatsliedenbuurt (Troelstrastraat, Scheepmanstraat en Kuyperstraat) te Maarssen</text:p>
            <text:p text:style-name="common-al">Zaakomschrijving: het slopen en bouwen van 3 appartementencomplexen</text:p>
            <text:p text:style-name="common-al">Zaaknummer: Z2025-0000121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85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4</meta:user-defined>
    <meta:user-defined meta:name="DCTERMS.abstract">Betreft: Beschikking verlenging beslistermijn op locatie Staatsliedenbuurt (Troelstrastraat, Scheepmanstraat en Kuyperstraat) te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aatsliedenbuurt (Troelstrastraat, Scheepmanstraat en Kuyperstraat) te Maarssen - het slopen en bouwen van 3 appartementencomplex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55</meta:user-defined>
    <meta:user-defined meta:name="OVERHEIDop.GmbID/DC.identifier">gmb-2025-341855</meta:user-defined>
    <meta:user-defined meta:name="OVERHEIDop.versieInformatie"/>
  </office:meta>
</office:document-meta>
</file>