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an een Alcoholwetvergunning - Berlagehof 60 te Tilburg - Z2025-00001228 - verzonden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 </text:p>
            <text:p text:style-name="common-al"/>
            <text:p text:style-name="common-al">In het bezwaarschrift moet in ieder geval staan:  </text:p>
            <text:p text:style-name="common-al">1. Uw naam en adresgegevens;  </text:p>
            <text:p text:style-name="common-al">2. datum waarop u het bezwaarschrift indient;  </text:p>
            <text:p text:style-name="common-al">3. een omschrijving of een kopie van het besluit waar u het niet mee eens bent;  </text:p>
            <text:p text:style-name="common-al">4. de redenen van het bezwaar;  </text:p>
            <text:p text:style-name="common-al">5. uw handtekening. Verstuurt u het bezwaarschrift digitaal dan is uw DigiD uw digitale handtekening.  </text:p>
            <text:p text:style-name="common-al"/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8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an een Alcoholwetvergunning - Berlagehof 60 te Tilburg - Z2025-00001228 - verzonden 31 juli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54</meta:user-defined>
    <meta:user-defined meta:name="OVERHEIDop.GmbID/DC.identifier">gmb-2025-341854</meta:user-defined>
    <meta:user-defined meta:name="OVERHEIDop.versieInformatie"/>
  </office:meta>
</office:document-meta>
</file>