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14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estzeedijk 140A, 3016AK, bouwen van de twee spuwers, afwijken van de maximale bouw-/goothoogte (aanvraagdatum 30-06-2025, dossiernummer OMV.25.06.0040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85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zeedijk 140A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52</meta:user-defined>
    <meta:user-defined meta:name="OVERHEIDop.GmbID/DC.identifier">gmb-2025-341852</meta:user-defined>
    <meta:user-defined meta:name="OVERHEIDop.versieInformatie"/>
  </office:meta>
</office:document-meta>
</file>