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nieuwe woningen op de locatie Eerste Weierei (Dordts Buiten Blok H Kavel 02-20) te Dordrecht zaaknummer Z-25-467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 nieuwe woningen op de locatie Eerste Weierei (Dordts Buiten Blok H Kavel 02-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8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 nieuwe woningen op de locatie Eerste Weierei (Dordts Buiten Blok H Kavel 02-20) te Dordrecht zaaknummer Z-25-467623</meta:user-defined>
    <meta:user-defined meta:name="DCTERMS.W3CDTF/DCTERMS.available">2025-08-04</meta:user-defined>
    <meta:user-defined meta:name="DCTERMS.W3CDTF/OVERHEIDop.jaargang">2025</meta:user-defined>
    <meta:user-defined meta:name="OVERHEIDop.publicationIssue">341851</meta:user-defined>
    <meta:user-defined meta:name="OVERHEIDop.GmbID/DC.identifier">gmb-2025-341851</meta:user-defined>
    <meta:user-defined meta:name="OVERHEIDop.versieInformatie"/>
  </office:meta>
</office:document-meta>
</file>