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verse locaties Soest, kappen 18 gemeentelijke dode-slecht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07-2025 een besluit genomen op de aanvraag met zaaknummer 1244672 voor een omgevingsvergunning voor het kappen 18 gemeentelijke dode-slechte bomen op locatie diverse locaties gemeente Soest. Het betreft de locaties;- Nabij Christinalaan 17 - 2x  Magnolia kobus 18-20</text:p>
            <text:p text:style-name="common-al">- Nabij Klaarwaterweg 53 - 1x Sorbus intermedia ‘Brouwers’ 18-20</text:p>
            <text:p text:style-name="common-al">- Nabij Wiardi Beckmanstraat 80 - 4x Prunus padus ‘Watereri’</text:p>
            <text:p text:style-name="common-al">- Nabij Wiardi Beckmanstraat 202-01 - 1x Betula Pendula</text:p>
            <text:p text:style-name="common-al">- Nabij Koningsweg - 1x Betula Nigra</text:p>
            <text:p text:style-name="common-al">- Nabij Harperpad 19 &amp; 17 - 2x Acer Pseudoplatanus ‘Negenia'</text:p>
            <text:p text:style-name="common-al">- Nabij Honingbij 23 - Magnolia kobus</text:p>
            <text:p text:style-name="common-al">- Nabij Koningslaan - 2x Tilia x europea ‘Euchlora’</text:p>
            <text:p text:style-name="common-al">- Nabij Den Blieklaan 1 - Robinia Pseudoacacia</text:p>
            <text:p text:style-name="common-al">- Nabij Eikenlaan 35 - Quercus robur</text:p>
            <text:p text:style-name="common-al">- Nabij Soesterbergsestraat 31 - Quercus palustris</text:p>
            <text:p text:style-name="common-al">- Nabij Batenburgweg 5A-01 - Betula pendula</text:p>
            <text:p text:style-name="common-al">- Nabij Antonie van Leeuwenhoeklaan 143-157 - Betula pendula</text:p>
            <text:p text:style-name="common-al">- Nabij Apollo 234 - Quercus robur &amp; Quercus rubraDe vergunning is toegekend en is aan de aanvrager verzonden op 31-07-2025.</text:p>
            <text:p text:style-name="common-al">De aanvraag heeft betrekking op de volgende activiteit(en):</text:p>
            <text:list text:style-name="id1-3-2-1-1-16">
              <text:list-item text:style-override="id1-3-2-1-1-16-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18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44672</meta:user-defined>
    <meta:user-defined meta:name="DCTERMS.abstract">kappen 18 gemeentelijke dode-slechte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iverse locaties Soest, kappen 18 gemeentelijke dode-slechte bomen</meta:user-defined>
    <meta:user-defined meta:name="DCTERMS.W3CDTF/DCTERMS.available">2025-08-04</meta:user-defined>
    <meta:user-defined meta:name="DCTERMS.W3CDTF/OVERHEIDop.jaargang">2025</meta:user-defined>
    <meta:user-defined meta:name="OVERHEIDop.publicationIssue">341850</meta:user-defined>
    <meta:user-defined meta:name="OVERHEIDop.GmbID/DC.identifier">gmb-2025-341850</meta:user-defined>
    <meta:user-defined meta:name="OVERHEIDop.versieInformatie"/>
  </office:meta>
</office:document-meta>
</file>