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nnepweg 3 en 3a in Nieuwerkerk aan den IJssel ( NWK03 B 335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m een omgevingsvergunning ontvangen. Het gaat over de bouw van 2 trafo's  op de locatie Van Gennepweg 3 en 3a in Nieuwerkerk aan den IJssel ( NWK03 B 3355). De aanvraag is geregistreerd onder kenmerk 2025-0001640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8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406</meta:user-defined>
    <meta:user-defined meta:name="DCTERMS.abstract">Aanvraag omgevingsvergunning</meta:user-defined>
    <dc:language>nl</dc:language>
    <meta:user-defined meta:name="OVERHEIDop.locatietype/OVERHEIDop.gebiedsmarkering">Vlak</meta:user-defined>
    <meta:user-defined meta:name="DC.title">Aanvraag omgevingsvergunning Van Gennepweg 3 en 3a in Nieuwerkerk aan den IJssel ( NWK03 B 3355)</meta:user-defined>
    <meta:user-defined meta:name="DCTERMS.W3CDTF/DCTERMS.available">2025-08-04</meta:user-defined>
    <meta:user-defined meta:name="DCTERMS.W3CDTF/OVERHEIDop.jaargang">2025</meta:user-defined>
    <meta:user-defined meta:name="OVERHEIDop.publicationIssue">341848</meta:user-defined>
    <meta:user-defined meta:name="OVERHEIDop.GmbID/DC.identifier">gmb-2025-341848</meta:user-defined>
    <meta:user-defined meta:name="OVERHEIDop.versieInformatie"/>
  </office:meta>
</office:document-meta>
</file>