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tharina van Zoel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Catharina van Zoelenstraat 55, 3034SW, realiseren dakopbouw (aanvraagdatum 24-07-2025, dossiernummer OMV.25.07.0041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84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tharina van Zoelenstraa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47</meta:user-defined>
    <meta:user-defined meta:name="OVERHEIDop.GmbID/DC.identifier">gmb-2025-341847</meta:user-defined>
    <meta:user-defined meta:name="OVERHEIDop.versieInformatie"/>
  </office:meta>
</office:document-meta>
</file>