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intrekken van een omgevingsvergunning aan Kleine Bergerweg 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Kleine Bergerweg 8, 6077 PC te Sint Odiliënberg / Roerdalen / ingekomen 28 juli 2025 / het gedeeltelijk intrekken van een omgevingsvergunning gedateerd 13-08-2008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84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gedeeltelijk intrekken van een omgevingsvergunning aan Kleine Bergerweg 8 te Sint Odilië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846</meta:user-defined>
    <meta:user-defined meta:name="OVERHEIDop.GmbID/DC.identifier">gmb-2025-341846</meta:user-defined>
    <meta:user-defined meta:name="OVERHEIDop.versieInformatie"/>
  </office:meta>
</office:document-meta>
</file>