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bouwcontainers i.v.m. een opruimactie Wilgenplein/van Eesterensingel op de locatie zeilmakersstraat ong. Alblasserdam zaaknummer Z-25-4675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twee bouwcontainers i.v.m. een opruimactie Wilgenplein/van Eesterensingel op de locatie zeilmakersstraat ong.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183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wee bouwcontainers i.v.m. een opruimactie Wilgenplein/van Eesterensingel op de locatie zeilmakersstraat ong. Alblasserdam zaaknummer Z-25-467537</meta:user-defined>
    <meta:user-defined meta:name="DCTERMS.W3CDTF/DCTERMS.available">2025-08-04</meta:user-defined>
    <meta:user-defined meta:name="DCTERMS.W3CDTF/OVERHEIDop.jaargang">2025</meta:user-defined>
    <meta:user-defined meta:name="OVERHEIDop.publicationIssue">341839</meta:user-defined>
    <meta:user-defined meta:name="OVERHEIDop.GmbID/DC.identifier">gmb-2025-341839</meta:user-defined>
    <meta:user-defined meta:name="OVERHEIDop.versieInformatie"/>
  </office:meta>
</office:document-meta>
</file>