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 leggen van middenspanningskabels, Lange Lijnbaan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Lange Lijnbaan te Harlingen, het leggen van middenspanningskabels, Z2025-00475.</text:p>
              </text:list-item>
            </text:list>
            <text:p text:style-name="common-al">Dit besluit is verzonden op 31 juli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8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8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75</meta:user-defined>
    <meta:user-defined meta:name="DCTERMS.abstract">Betreft:  Besluit op locatie Lange Lijnbaan te Harlin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 leggen van middenspanningskabels, Lange Lijnbaan te Harl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834</meta:user-defined>
    <meta:user-defined meta:name="OVERHEIDop.GmbID/DC.identifier">gmb-2025-341834</meta:user-defined>
    <meta:user-defined meta:name="OVERHEIDop.versieInformatie"/>
  </office:meta>
</office:document-meta>
</file>