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58, Tramstraat 6 5611CP Eindhoven, Tramstraat 8 5611CP Eindhoven, Tramstraat 10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58 </text:p>
            <text:p text:style-name="common-al"> Omschrijving: verbouwen van kantoorruimte naar 8 appartementen en 2 inpandige berg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6 5611CP Eindhoven</text:p>
              </text:list-item>
              <text:list-item text:style-override="id1-3-2-1-1-6-2">
                <text:number>-</text:number>
                <text:p text:style-name="al"/>
                <text:p text:style-name="al">Tramstraat 8 5611CP Eindhoven</text:p>
              </text:list-item>
              <text:list-item text:style-override="id1-3-2-1-1-6-3">
                <text:number>-</text:number>
                <text:p text:style-name="al"/>
                <text:p text:style-name="al">Tramstraat 10 5611C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8</meta:user-defined>
    <meta:user-defined meta:name="DCTERMS.abstract">verbouwen van kantoorruimte naar 8 appartementen en 2 inpandig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458, Tramstraat 6 5611CP Eindhoven, Tramstraat 8 5611CP Eindhoven, Tramstraat 10 5611CP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32</meta:user-defined>
    <meta:user-defined meta:name="OVERHEIDop.GmbID/DC.identifier">gmb-2025-341832</meta:user-defined>
    <meta:user-defined meta:name="OVERHEIDop.versieInformatie"/>
  </office:meta>
</office:document-meta>
</file>