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zelfvoorzienende tent voor de duur van 2 maanden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14 </text:p>
            <text:p text:style-name="common-al"> Omschrijving: plaatsen van een zelfvoorzienende tent voor de duur van 2 ma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3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14</meta:user-defined>
    <meta:user-defined meta:name="DCTERMS.abstract">plaatsen van een zelfvoorzienende tent voor de duur van 2 maanden</meta:user-defined>
    <dc:language>nl</dc:language>
    <meta:user-defined meta:name="OVERHEIDop.locatietype/OVERHEIDop.gebiedsmarkering">Punt</meta:user-defined>
    <meta:user-defined meta:name="DC.title">Ingediende aanvraag omgevingsvergunning: plaatsen van een zelfvoorzienende tent voor de duur van 2 maanden, Vonderweg 1 5611BK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31</meta:user-defined>
    <meta:user-defined meta:name="OVERHEIDop.GmbID/DC.identifier">gmb-2025-341831</meta:user-defined>
    <meta:user-defined meta:name="OVERHEIDop.versieInformatie"/>
  </office:meta>
</office:document-meta>
</file>