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traatweg 43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geweigerd (art. 5.1. Omgevingswet). </text:p>
            <text:p text:style-name="common-al">Straatweg 43A, 3051BC, splitsen van een winkel en het wijzigen van de voorgevel. De gebruiksoppervlakte van de winkelruimten wordt respectievelijk ca. 122 m2 en ca. 16 m2 (datum besluit 24-01-2025, op dezelfde dag verzonden, dossiernummer OMV.24.07.00220). </text:p>
            <text:p text:style-name="common-al">Bezwaar bij geweigerde reguliere omgevingsvergunningen </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18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Straatweg 43A</meta:user-defined>
    <meta:user-defined meta:name="DCTERMS.W3CDTF/DCTERMS.available">2025-01-28</meta:user-defined>
    <meta:user-defined meta:name="DCTERMS.W3CDTF/OVERHEIDop.jaargang">2025</meta:user-defined>
    <meta:user-defined meta:name="OVERHEIDop.publicationIssue">34183</meta:user-defined>
    <meta:user-defined meta:name="OVERHEIDop.GmbID/DC.identifier">gmb-2025-34183</meta:user-defined>
    <meta:user-defined meta:name="OVERHEIDop.versieInformatie"/>
  </office:meta>
</office:document-meta>
</file>