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Kraaienweg Apeldoorn d.d.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uli 2025</text:p>
            <text:p text:style-name="common-al">Omschrijving: Straatfeest Kraaienweg</text:p>
            <text:p text:style-name="common-al">Locatie: Kraaienweg ter hoogte van nummer 48, 7331 JA Apeldoorn</text:p>
            <text:p text:style-name="common-al">Zaaknummer: 02005806731</text:p>
            <text:p text:style-name="common-al">Datum evenement: 13 september 2025</text:p>
            <text:p text:style-name="common-al">Tijdstip evenement: 15:00 uur tot 24:0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82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06731</meta:user-defined>
    <dc:language>nl</dc:language>
    <meta:user-defined meta:name="OVERHEIDop.locatietype/OVERHEIDop.gebiedsmarkering">Punt</meta:user-defined>
    <meta:user-defined meta:name="DC.title">Besluit evenementenvergunning straatfeest Kraaienweg Apeldoorn d.d. 13 september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24</meta:user-defined>
    <meta:user-defined meta:name="OVERHEIDop.GmbID/DC.identifier">gmb-2025-341824</meta:user-defined>
    <meta:user-defined meta:name="OVERHEIDop.versieInformatie"/>
  </office:meta>
</office:document-meta>
</file>