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loterij ten behoeve van de Visserijdagen 2025 met lotverkoop tussen 1 augustus 2025 tot en met 31 augustus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8-07-2025, Stichting Visserijdagen Harlingen, Vergunning voor het organiseren van een loterij ten behoeve van de Visserijdagen 2025 in Harlingen, met lotverkoop tussen 1 augustus 2025 tot en met 31 augustus 2025 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82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2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2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een loterij ten behoeve van de Visserijdagen 2025 met lotverkoop tussen 1 augustus 2025 tot en met 31 augustus 2025 te Harling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822</meta:user-defined>
    <meta:user-defined meta:name="OVERHEIDop.GmbID/DC.identifier">gmb-2025-341822</meta:user-defined>
    <meta:user-defined meta:name="OVERHEIDop.versieInformatie"/>
  </office:meta>
</office:document-meta>
</file>