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afdeling Veiligheid gemeente Apeldoorn </text:p>
      <text:section text:name="regeling_id1-3-2" text:style-name="regeling">
        <text:section text:name="aanhef_id1-3-2-1" text:style-name="aanhef">
          <text:section text:name="preambule_id1-3-2-1-1" text:style-name="preambule">
            <text:p text:style-name="al">De gemeentesecretaris van de gemeente Apeldoorn;</text:p>
            <text:p text:style-name="al"/>
            <text:p text:style-name="al">gelet op:</text:p>
            <text:list text:style-name="id1-3-2-1-1-4">
              <text:list-item text:style-override="id1-3-2-1-1-4-1">
                <text:number>-</text:number>
                <text:p text:style-name="al">afdeling 10.1.1. van de Algemene wet bestuursrecht; </text:p>
              </text:list-item>
              <text:list-item text:style-override="id1-3-2-1-1-4-2">
                <text:number>-</text:number>
                <text:p text:style-name="al">artikel 171 van de Gemeentewet;</text:p>
              </text:list-item>
              <text:list-item text:style-override="id1-3-2-1-1-4-3">
                <text:number>-</text:number>
                <text:p text:style-name="al">titel 3 van Boek 3 van het Burgerlijk Wetboek;</text:p>
              </text:list-item>
              <text:list-item text:style-override="id1-3-2-1-1-4-4">
                <text:number>-</text:number>
                <text:p text:style-name="al">het Algemeen bevoegdhedenbesluit gemeente Apeldoorn en de daarbij behorende bevoegdhedenregisters;</text:p>
              </text:list-item>
            </text:list>
            <text:p text:style-name="al">overwegende dat: </text:p>
            <text:list text:style-name="id1-3-2-1-1-6">
              <text:list-item text:style-override="id1-3-2-1-1-6-1">
                <text:number>-</text:number>
                <text:p text:style-name="al">het college van burgemeester en wethouders en de burgemeester van de gemeente Apeldoorn het Algemeen bevoegdhedenbesluit gemeente Apeldoorn en de daarbij behorende bevoegdhedenregisters hebben vastgesteld;</text:p>
              </text:list-item>
              <text:list-item text:style-override="id1-3-2-1-1-6-2">
                <text:number>-</text:number>
                <text:p text:style-name="al">daarbij bevoegdheden zijn toegekend aan de gemeentesecretaris;</text:p>
              </text:list-item>
              <text:list-item text:style-override="id1-3-2-1-1-6-3">
                <text:number>-</text:number>
                <text:p text:style-name="al">het Algemeen bevoegdhedenbesluit gemeente Apeldoorn ondermandaat toestaat;</text:p>
              </text:list-item>
              <text:list-item text:style-override="id1-3-2-1-1-6-4">
                <text:number>-</text:number>
                <text:p text:style-name="al">de afdeling Preventie, toezicht en handhaving (PTH) en het programma Integrale Veiligheid samen verder gaan in de nieuw op te richten afdeling Veiligheid; </text:p>
              </text:list-item>
              <text:list-item text:style-override="id1-3-2-1-1-6-5">
                <text:number>-</text:number>
                <text:p text:style-name="al">het met het oog op efficiënte besluitvorming en een doelmatige wijze van werken wenselijk is de uitoefening van een aantal bevoegdheden ook te leggen bij bepaalde functionarissen die onderdeel gaan uitmaken van de nieuw op te richten afdeling Veiligheid;</text:p>
              </text:list-item>
            </text:list>
            <text:p text:style-name="al">BESLUIT:</text:p>
            <text:p text:style-name="al"/>
            <text:p text:style-name="al">vast te stellen het volgende Besluit ondermandaat afdeling Veiligheid gemeente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gemandateerde bevoegdheid</text:p>
            <text:list text:style-name="id1-3-2-2-1-2">
              <text:list-item text:style-override="id1-3-2-2-1-2">
                <text:number>1.</text:number>
                <text:p text:style-name="al">Aan het (kwartiermakend) afdelingshoofd Veiligheid wordt - naast de reeds ondergemandateerde functionarissen - ondermandaat verleend voor de uitoefening van de bevoegdheden:</text:p>
                <text:list text:style-name="id1-3-2-2-1-2-3">
                  <text:list-item text:style-override="id1-3-2-2-1-2-3-1">
                    <text:number>a.</text:number>
                    <text:p text:style-name="al">die in de hoofdstukken B (Algemene bevoegdheden) en C (Personele rechtspositie, uitgezonderd griffie) van bijlage 1 van het Algemeen bevoegdhedenbesluit gemeente Apeldoorn in ondermandaat en onder de daarbij vermelde voorwaarden zijn toegekend aan een afdelingshoofd; </text:p>
                  </text:list-item>
                  <text:list-item text:style-override="id1-3-2-2-1-2-3-2">
                    <text:number>b.</text:number>
                    <text:p text:style-name="al">die in de hoofdstukken B (Algemene bevoegdheden) en C (Personele rechtspositie, uitgezonderd griffie) van bijlage 1 van het Algemeen bevoegdhedenbesluit gemeente Apeldoorn in ondermandaat en onder de daarbij vermelde voorwaarden zijn toegekend aan het afdelingshoofd Preventie, toezicht en handhaving (PTH);</text:p>
                  </text:list-item>
                  <text:list-item text:style-override="id1-3-2-2-1-2-3-3">
                    <text:number>c.</text:number>
                    <text:p text:style-name="al">bedoeld in de bevoegdheidsregels G4a, G4b, G4c, G12 en G13 van bijlage 1 van het Algemeen bevoegdhedenbesluit gemeente Apeldoorn en onder de daarbij vermelde voorwaarden; en</text:p>
                  </text:list-item>
                  <text:list-item text:style-override="id1-3-2-2-1-2-3-4">
                    <text:number>d.</text:number>
                    <text:p text:style-name="al">die in hoofdstuk R (afdeling Preventie, toezicht en handhaving) van bijlage 1 van het Algemeen bevoegdhedenbesluit gemeente Apeldoorn in ondermandaat en onder de daarbij vermelde voorwaarden zijn toegekend aan het afdelingshoofd PTH. </text:p>
                  </text:list-item>
                </text:list>
              </text:list-item>
              <text:list-item text:style-override="id1-3-2-2-1-3">
                <text:number>2.</text:number>
                <text:p text:style-name="al">Indien een in het eerste lid, onderdelen a tot en met d, bedoelde bevoegdheid wijzigt, wijzigt de bevoegdheid van het (kwartiermakend) afdelingshoofd Veiligheid op gelijke wijze, tenzij in het desbetreffende wijzigingsbesluit anders wordt bepaald.</text:p>
              </text:list-item>
              <text:list-item text:style-override="id1-3-2-2-1-4">
                <text:number>3.</text:number>
                <text:p text:style-name="al">In de bevoegdheidsregels G4a, G4b en G4c van bijlage 1 van het Algemeen bevoegdhedenbesluit gemeente Apeldoorn wordt in de kolom ondermandaat ‘vakgroepleider veiligheid’ vervangen door: veiligheidsmanager </text:p>
              </text:list-item>
            </text:list>
          </text:section>
          <text:section text:name="artikel_id1-3-2-2-2" text:style-name="artikel">
            <text:p text:style-name="artikel_kop_titel"><text:span text:style-name="artikel_kop_label">Artikel</text:span> <text:span text:style-name="artikel_kop_nr">2.</text:span> Schakelbepaling</text:p>
            <text:p text:style-name="al">Waar in dit besluit wordt gesproken over ondermandaat wordt daaronder ook verstaan ondervolmacht en ondermachtiging.</text:p>
          </text:section>
          <text:section text:name="artikel_id1-3-2-2-3" text:style-name="artikel">
            <text:p text:style-name="artikel_kop_titel"><text:span text:style-name="artikel_kop_label">Artikel</text:span> <text:span text:style-name="artikel_kop_nr">3.</text:span> Overeenkomstige toepassing</text:p>
            <text:p text:style-name="al">Op dit besluit is het Algemeen bevoegdhedenbesluit gemeente Apeldoorn van overeenkomstige toepassing.</text:p>
          </text:section>
          <text:section text:name="artikel_id1-3-2-2-4" text:style-name="artikel">
            <text:p text:style-name="artikel_kop_titel"><text:span text:style-name="artikel_kop_label">Artikel</text:span> <text:span text:style-name="artikel_kop_nr">4.</text:span> Vervanging bij afwezigheid</text:p>
            <text:p text:style-name="al">Bij afwezigheid door ziekte, verlof of buitengewone omstandigheden wordt het (kwartiermakend) afdelingshoofd Veiligheid vervangen door een ander afdelingshoofd binnen het thema Concernzak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met ingang van de dag na de datum van uitgifte van het Gemeenteblad waarin dit besluit wordt geplaatst en werkt terug tot en met 1 juni 2025.</text:p>
              </text:list-item>
              <text:list-item text:style-override="id1-3-2-2-5-3">
                <text:number>2.</text:number>
                <text:p text:style-name="al">Dit besluit wordt aangehaald als: Besluit ondermandaat afdeling Veiligheid gemeente Apeldoorn.</text:p>
              </text:list-item>
            </text:list>
          </text:section>
        </text:section>
        <text:section text:name="regeling-sluiting_id1-3-2-3" text:style-name="regeling-sluiting">
          <text:section text:name="ondertekening_id1-3-2-3-1">
            <text:p><text:span text:style-name="functie">Aldus besloten op 28 jul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S. de Brui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het Besluit ondermandaat afdeling Veiligheid gemeente Apeldoorn</text:p>
          <text:p text:style-name="al">
          <text:span text:style-name="nadrukondlijn">Algemene toelichting</text:span>
        </text:p>
          <text:p text:style-name="al"/>
          <text:p text:style-name="al">In het Algemeen bevoegdhedenbesluit gemeente Apeldoorn zijn door het college van burgemeester en wethouders en de burgemeester van Apeldoorn in mandaat, volmacht en machtiging bevoegdheden toekend aan de gemeentesecretaris. Het Algemeen bevoegdhedenbesluit staat ondermandaat toe.</text:p>
          <text:p text:style-name="al"/>
          <text:p text:style-name="al">De afdeling Preventie, toezicht en handhaving (PTH) en het programma Integrale Veiligheid gaan samen verder in een nieuw op te richten afdeling Veiligheid. Hiervoor is een (kwartiermakend) afdelingshoofd aangesteld. Met dit ondermandaatbesluit worden aan deze functionaris bevoegdheden toegekend. </text:p>
          <text:p text:style-name="al"/>
          <text:p text:style-name="al">
          <text:span text:style-name="nadrukondlijn">Artikelsgewijze toelichting</text:span>
        </text:p>
          <text:p text:style-name="al"/>
          <text:p text:style-name="al">
          <text:span text:style-name="nadrukvet">Artikel 1. Ondergemandateerde bevoegdheid</text:span>
        </text:p>
          <text:p text:style-name="al">In dit artikel worden de bevoegdheden genoemd waarvan ondermandaat wordt verleend. Het gaat om bevoegdheden die in ondermandaat zijn toegekend aan een afdelingshoofd, het afdelingshoofd PTH, de vakgroepleider veiligheid en de adviseur Bibob. Het artikel is zo geformuleerd dat bij een eventuele wijziging van de in het eerste lid in de onderdelen a t/m d bedoelde bevoegdheid ook de daarmee corresponderende bevoegdheid van het (kwartiermakend) afdelingshoofd Veiligheid wijzigt, tenzij in het desbetreffende wijzigingsbesluit anders wordt bepaald. </text:p>
          <text:p text:style-name="al"/>
          <text:p text:style-name="al">
          <text:span text:style-name="nadrukvet">Artikel 2. Schakelbepaling</text:span>
        </text:p>
          <text:p text:style-name="al">Waar in dit besluit wordt gesproken over ondermandaat wordt daaronder ook verstaan ondervolmacht en ondermachtiging.</text:p>
          <text:p text:style-name="al"/>
          <text:p text:style-name="al">
          <text:span text:style-name="nadrukvet">Artikel 3. Overeenkomstige toepassing</text:span>
        </text:p>
          <text:p text:style-name="al">Het Algemeen bevoegdhedenbesluit gemeente Apeldoorn is op dit ondermandaatbesluit van overeenkomstige toepassing. In eerstgenoemd besluit is onder meer de wijze van ondertekenen geregeld en in welke gevallen het (onder)mandaat niet geldt. De in het Algemeen bevoedhedenbesluit opgenomen voorschriften, instructies en begrenzing van het mandaat gelden ook onverkort voor dit ondermandaatbesluit. Dit betekent onder meer dat het ondermandaat niet verder strekt dan de doelstelling/taken van het organisatieonderdeel waarvan de desbetreffende functionaris onderdeel uitmaakt. Kortheidshalve wordt verder verwezen naar het Algemeen bevoegdhedenbesluit gemeente Apeldoorn.</text:p>
          <text:p text:style-name="al"/>
          <text:p text:style-name="al">
          <text:span text:style-name="nadrukvet">Artikel 4. Vervanging</text:span>
        </text:p>
          <text:p text:style-name="al">Het Algemeen bevoegdhedenbesluit regelt dat bij afwezigheid vervanging plaatsvindt conform de vervangingsregeling zoals opgenomen in de Organisatieregeling gemeente Apeldoorn. Laatstgenoemde regeling bepaalt dat bij afwezigheid door ziekte, verlof of buitengewone omstandigheden het principe van horizontale vervanging van toepassing is, tenzij de directie anders beslist. Het (kwartiermakend) afdelingshoofd Veiligheid heeft formeel de functie van afdelingshoofd. Vervanging van afdelingshoofden vindt in de regel plaats binnen het thema. De nieuw op te richten afdeling Veiligheid valt binnen het thema Concernzaken, waardoor vervanging binnen dat thema plaatsvindt.</text:p>
          <text:p text:style-name="al"/>
          <text:p text:style-name="al">
          <text:span text:style-name="nadrukvet">Artikel 5. Inwerkingtreding en citeertitel</text:span>
        </text:p>
          <text:p text:style-name="al">Dit artikel regelt de inwerkingtreding van he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82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2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2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artikel 171 van de Gemeentewet]|[1.0:c:BWBR0005416&amp;artikel=171&amp;g=2025-02-12</meta:user-defined>
    <meta:user-defined meta:name="DC.source">titel 3 van Boek 3 van het Burgerlijk Wetboek]|[1.0:c:BWBR0005291&amp;titeldeel=3&amp;g=2025-07-01</meta:user-defined>
    <meta:user-defined meta:name="DC.source">Algemeen bevoegdhedenbesluit gemeente Apeldoorn en de daarbij behorende bevoegdhedenregisters]|[https://lokaleregelgeving.overheid.nl/CVDR709395/1</meta:user-defined>
    <meta:user-defined meta:name="OVERHEIDop.referentienummer">250715</meta:user-defined>
    <meta:user-defined meta:name="DCTERMS.alternative">Besluit ondermandaat afdeling Veiligheid gemeente Apeldoorn</meta:user-defined>
    <dc:language>nl</dc:language>
    <meta:user-defined meta:name="OVERHEIDop.locatietype/OVERHEIDop.gebiedsmarkering">Gemeente</meta:user-defined>
    <meta:user-defined meta:name="DC.title">Besluit ondermandaat afdeling Veiligheid gemeente Apeldoorn</meta:user-defined>
    <meta:user-defined meta:name="DCTERMS.W3CDTF/DCTERMS.available">2025-08-04</meta:user-defined>
    <meta:user-defined meta:name="DCTERMS.W3CDTF/OVERHEIDop.jaargang">2025</meta:user-defined>
    <meta:user-defined meta:name="OVERHEIDop.publicationIssue">341821</meta:user-defined>
    <meta:user-defined meta:name="OVERHEIDop.betreftRegeling">CVDR743178_1</meta:user-defined>
    <meta:user-defined meta:name="OVERHEIDop.GmbID/DC.identifier">gmb-2025-341821</meta:user-defined>
    <meta:user-defined meta:name="xs:date/OVERHEIDop.startdatum">2025-08-05</meta:user-defined>
    <meta:user-defined meta:name="OVERHEIDop.versieInformatie"/>
  </office:meta>
</office:document-meta>
</file>