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4415, Boschdijk 424 5622P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4415 </text:p>
            <text:p text:style-name="common-al"> Omschrijving: verbouwen bedrijfsruimte tot 2 studio's en 2 appartementen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schdijk 424 5622PC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81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1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1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415</meta:user-defined>
    <meta:user-defined meta:name="DCTERMS.abstract">verbouwen bedrijfsruimte tot 2 studio's en 2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4415, Boschdijk 424 5622PC Eindhov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817</meta:user-defined>
    <meta:user-defined meta:name="OVERHEIDop.GmbID/DC.identifier">gmb-2025-341817</meta:user-defined>
    <meta:user-defined meta:name="OVERHEIDop.versieInformatie"/>
  </office:meta>
</office:document-meta>
</file>