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voor de verkoop van aardappels, groenten en fruit in de periode van 4 augustus 2025 tot en met 4 augustus 2035 op de zaterdag van 09.00 uur tot 13.00 uur tijdens de weekmarkt aan de Kerkstraat 3 in Nieuw – Beijerland, verzonden 28-07-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181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1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1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Nieuw-Beijerland</meta:user-defined>
    <meta:user-defined meta:name="DCTERMS.W3CDTF/DCTERMS.available">2025-08-06</meta:user-defined>
    <meta:user-defined meta:name="DCTERMS.W3CDTF/OVERHEIDop.jaargang">2025</meta:user-defined>
    <meta:user-defined meta:name="OVERHEIDop.publicationIssue">341815</meta:user-defined>
    <meta:user-defined meta:name="OVERHEIDop.GmbID/DC.identifier">gmb-2025-341815</meta:user-defined>
    <meta:user-defined meta:name="OVERHEIDop.versieInformatie"/>
  </office:meta>
</office:document-meta>
</file>