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leidinggevende op de alcoholwetvergunning voor Hotel Restaurant Anna Casparii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7-2025, Hotel Restaurant Anna Casparii, Verzoek tot wijzigen van een leidinggevende op de alcoholwetvergunning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een leidinggevende op de alcoholwetvergunning voor Hotel Restaurant Anna Casparii te Harl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813</meta:user-defined>
    <meta:user-defined meta:name="OVERHEIDop.GmbID/DC.identifier">gmb-2025-341813</meta:user-defined>
    <meta:user-defined meta:name="OVERHEIDop.versieInformatie"/>
  </office:meta>
</office:document-meta>
</file>