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 7 juli t/m 8 augustus 2025 ter hoogte van Tweelingen 18, 3813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Tweelingen 18, 3813 VL Amersfoort</text:p>
            <text:p text:style-name="common-al">
            <text:span text:style-name="nadrukvet">Omschrijving: </text:span>	plaatsen van een container van  7 juli t/m 8 augustus 2025 [T/M EINDDATUM]</text:p>
            <text:p text:style-name="common-al">
            <text:span text:style-name="nadrukvet">Zaaknummer:</text:span> 	CLZ-APV2025-07-02-0e0d979d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80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2-0e0d979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 7 juli t/m 8 augustus 2025 ter hoogte van Tweelingen 18, 3813 VL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09</meta:user-defined>
    <meta:user-defined meta:name="OVERHEIDop.GmbID/DC.identifier">gmb-2025-341809</meta:user-defined>
    <meta:user-defined meta:name="OVERHEIDop.versieInformatie"/>
  </office:meta>
</office:document-meta>
</file>