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Groenmarkt ter hoogte van huisnummer 19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3 juli 2013 met het kenmerk 1033140 is een gereserveerde gehandicaptenparkeerplaats aangewezen op de Groenmarkt ter hoogte van huisnummer 193.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3 juli 2013 met het kenmerk 1033140 op de Groenmarkt ter hoogte van huisnummer 193 op te heffen. </text:p>
            <text:p text:style-name="common-al"/>
            <text:p text:style-name="common-al">Het college van Burgemeester en Wethouders</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8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Groenmark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766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Groenmarkt ter hoogte van huisnummer 193</meta:user-defined>
    <meta:user-defined meta:name="DCTERMS.W3CDTF/DCTERMS.available">2025-08-06</meta:user-defined>
    <meta:user-defined meta:name="DCTERMS.W3CDTF/OVERHEIDop.jaargang">2025</meta:user-defined>
    <meta:user-defined meta:name="OVERHEIDop.publicationIssue">341804</meta:user-defined>
    <meta:user-defined meta:name="OVERHEIDop.GmbID/DC.identifier">gmb-2025-341804</meta:user-defined>
    <meta:user-defined meta:name="OVERHEIDop.versieInformatie"/>
  </office:meta>
</office:document-meta>
</file>