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ealiseren van een aanbouw aan de Bouweslân 69, 9084 EH Goutum (OV-2024-0258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realiseren van een aanbouw aan de Bouweslân 69, 9084 EH Goutum geen omgevingsvergunning nodig is. Bij ons geregistreerd onder kenmerk: OV-2024-025813. De verzenddatum van dit oordeel is 31-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13</meta:user-defined>
    <dc:language>nl</dc:language>
    <meta:user-defined meta:name="OVERHEIDop.locatietype/OVERHEIDop.gebiedsmarkering">Punt</meta:user-defined>
    <meta:user-defined meta:name="DC.title">Oordeel geen omgevingsvergunning nodig voor het realiseren van een aanbouw aan de Bouweslân 69, 9084 EH Goutum (OV-2024-025813)</meta:user-defined>
    <meta:user-defined meta:name="DCTERMS.W3CDTF/DCTERMS.available">2025-01-03</meta:user-defined>
    <meta:user-defined meta:name="DCTERMS.W3CDTF/OVERHEIDop.jaargang">2025</meta:user-defined>
    <meta:user-defined meta:name="OVERHEIDop.publicationIssue">3418</meta:user-defined>
    <meta:user-defined meta:name="OVERHEIDop.GmbID/DC.identifier">gmb-2025-3418</meta:user-defined>
    <meta:user-defined meta:name="OVERHEIDop.versieInformatie"/>
  </office:meta>
</office:document-meta>
</file>