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bouwsteiger ten behoeve van schilderwerkzaamheden van 4 tot en met 15 augustus 2025 aan Voorstraat 22a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30 juli 2025:</text:p>
            <text:p text:style-name="common-al">Het plaatsen van een bouwsteiger ten behoeve van schilderwerkzaamheden, Voorstraat 22a, 4 tot en met 15 augustus 2025, Z.350625.</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4179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9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9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50625</meta:user-defined>
    <dc:language>nl</dc:language>
    <meta:user-defined meta:name="OVERHEIDop.locatietype/OVERHEIDop.gebiedsmarkering">Adres</meta:user-defined>
    <meta:user-defined meta:name="DC.title">Melding voor het plaatsen van een bouwsteiger ten behoeve van schilderwerkzaamheden van 4 tot en met 15 augustus 2025 aan Voorstraat 22a te Woudenberg</meta:user-defined>
    <meta:user-defined meta:name="DCTERMS.W3CDTF/DCTERMS.available">2025-08-05</meta:user-defined>
    <meta:user-defined meta:name="DCTERMS.W3CDTF/OVERHEIDop.jaargang">2025</meta:user-defined>
    <meta:user-defined meta:name="OVERHEIDop.publicationIssue">341799</meta:user-defined>
    <meta:user-defined meta:name="OVERHEIDop.GmbID/DC.identifier">gmb-2025-341799</meta:user-defined>
    <meta:user-defined meta:name="OVERHEIDop.versieInformatie"/>
  </office:meta>
</office:document-meta>
</file>