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Langendijkstraat 55-4B 1054X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bestaande woningen op de 2e en 3e verdieping voor de vorming van een nieuwe woning</text:p>
            <text:p text:style-name="common-al">Besluit: verleend</text:p>
            <text:p text:style-name="common-al">Besluit verzonden op: 30-07-2025</text:p>
            <text:p text:style-name="common-al">Zaakadres: Pieter Langendijkstraat 55-4B 1054XZ Amsterdam</text:p>
            <text:p text:style-name="common-al">Zaaknummer: Z2025-023317</text:p>
            <text:p text:style-name="common-al">DSO-nummer: 20250528021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3317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79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79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317</meta:user-defined>
    <meta:user-defined meta:name="DCTERMS.abstract">samenvoegen van de bestaande woningen op de 2e en 3e verdieping voor de vorming van een nieuw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ieter Langendijkstraat 55-4B 1054XZ Amsterdam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797</meta:user-defined>
    <meta:user-defined meta:name="OVERHEIDop.GmbID/DC.identifier">gmb-2025-341797</meta:user-defined>
    <meta:user-defined meta:name="OVERHEIDop.versieInformatie"/>
  </office:meta>
</office:document-meta>
</file>