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Hoogmadeseweg te Hoogmade zal worden afgesloten van 5 augustus 21.00 uur tot 6 augustus 2025 05.00 uur, zaaknummer 869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1 juli 2025</text:p>
            <text:p text:style-name="common-al">Kenmerk: 869293</text:p>
            <text:p text:style-name="common-al"/>
            <text:p text:style-name="common-al">Van 5 augustus 21.00 uur tot 6 augustus 2025 05.00 uur zal de Hoogmadeseweg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4179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9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9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869293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Hoogmadeseweg te Hoogmade zal worden afgesloten van 5 augustus 21.00 uur tot 6 augustus 2025 05.00 uur, zaaknummer 869293</meta:user-defined>
    <meta:user-defined meta:name="DCTERMS.W3CDTF/DCTERMS.available">2025-08-04</meta:user-defined>
    <meta:user-defined meta:name="DCTERMS.W3CDTF/OVERHEIDop.jaargang">2025</meta:user-defined>
    <meta:user-defined meta:name="OVERHEIDop.externeBijlage">tekening|exb-2025-28792</meta:user-defined>
    <meta:user-defined meta:name="OVERHEIDop.publicationIssue">341795</meta:user-defined>
    <meta:user-defined meta:name="OVERHEIDop.GmbID/DC.identifier">gmb-2025-341795</meta:user-defined>
    <meta:user-defined meta:name="OVERHEIDop.versieInformatie"/>
  </office:meta>
</office:document-meta>
</file>