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voeren van personen in een huifkar achter een tractor van 1 augustus 2025 tot 1 augustus 2027 door de gemeen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oeren van personen in een huifkar achter een tractor van 1 augustus 2025 tot 1 augustus 2027 door de gemeente Winterswijk</text:span>
          </text:p>
            <text:p text:style-name="common-al">De gemeente Winterswijk heeft op 31 juli 2025 een ontheffing verleend. De gemeente Winterswijk geeft hiermee toestemming voor het vervoeren van personen in een huifkar achter een tractor van 1 augustus 2025 tot 1 augustus 2027 door de gemeente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1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179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78</meta:user-defined>
    <meta:user-defined meta:name="DCTERMS.abstract">Betreft: beschikking op aanvraag op locatie Waliënsestraat 135, 7103EA Winterswijk</meta:user-defined>
    <dc:language>nl</dc:language>
    <meta:user-defined meta:name="OVERHEIDop.locatietype/OVERHEIDop.gebiedsmarkering">Punt</meta:user-defined>
    <meta:user-defined meta:name="DC.title">Kennisgeving besluit op het vervoeren van personen in een huifkar achter een tractor van 1 augustus 2025 tot 1 augustus 2027 door de gemeente Winterswijk</meta:user-defined>
    <meta:user-defined meta:name="DCTERMS.W3CDTF/DCTERMS.available">2025-08-04</meta:user-defined>
    <meta:user-defined meta:name="DCTERMS.W3CDTF/OVERHEIDop.jaargang">2025</meta:user-defined>
    <meta:user-defined meta:name="OVERHEIDop.publicationIssue">341794</meta:user-defined>
    <meta:user-defined meta:name="OVERHEIDop.GmbID/DC.identifier">gmb-2025-341794</meta:user-defined>
    <meta:user-defined meta:name="OVERHEIDop.versieInformatie"/>
  </office:meta>
</office:document-meta>
</file>