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xtra activiteiten tijdens de kermis d.d. 30-08-2025 t/m 02-09-2025, nabij Kasteellaan 25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extra activiteiten kermis (luchtkussens/rodeo stier) op d.d. 30-08-2025 t/m 02-09-2025</text:p>
            <text:p text:style-name="common-al">· Besluitdatum: 29 juli 2025</text:p>
            <text:p text:style-name="common-al">· Locatie: nabij kasteellaan 25,5855 AD Well</text:p>
            <text:p text:style-name="common-al">· Zaaknummer: Z2025-0000066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17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2</meta:user-defined>
    <meta:user-defined meta:name="DCTERMS.abstract">Betreft: Evenementenvergunning verleend voor het organiseren van extra activiteiten tijdens de kermis, nabij Kasteellaan 25 in Well d.d. 30-08-2025 t/m 02-09-2025</meta:user-defined>
    <dc:language>nl</dc:language>
    <meta:user-defined meta:name="OVERHEIDop.locatietype/OVERHEIDop.gebiedsmarkering">Vlak</meta:user-defined>
    <meta:user-defined meta:name="DC.title">Besluit op aanvraag voor het organiseren van extra activiteiten tijdens de kermis d.d. 30-08-2025 t/m 02-09-2025, nabij Kasteellaan 25 in Well L.</meta:user-defined>
    <meta:user-defined meta:name="DCTERMS.W3CDTF/DCTERMS.available">2025-08-04</meta:user-defined>
    <meta:user-defined meta:name="DCTERMS.W3CDTF/OVERHEIDop.jaargang">2025</meta:user-defined>
    <meta:user-defined meta:name="OVERHEIDop.publicationIssue">341793</meta:user-defined>
    <meta:user-defined meta:name="OVERHEIDop.GmbID/DC.identifier">gmb-2025-341793</meta:user-defined>
    <meta:user-defined meta:name="OVERHEIDop.versieInformatie"/>
  </office:meta>
</office:document-meta>
</file>