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2a2b7b71-ccd3-49f3-9cc0-49fca8cf9ade.png" manifest:media-type="image/x-eps"/>
  <manifest:file-entry manifest:full-path="Pictures/Picture1i6f03d350-0522-4fb4-8e61-07dc67a145ca.png" manifest:media-type="image/x-eps"/>
  <manifest:file-entry manifest:full-path="Pictures/Afbeelding4icf2f1f27-27bf-4f0b-b448-5f8f4123f4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ext:p text:style-name="single-kop-titel">Het uitbreiden van een zonaal parkeerverbod in de wijk Europakwartier Oost te Almere Poor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uitbreiden van een zonaal parkeerverbod in de wijk Europakwartier Oost te Almere Poort.</text:p>
            <text:p text:style-name="al">Steller: AE Workel</text:p>
            <text:p text:style-name="al">Afdeling: Stadsruimte</text:p>
            <text:p text:style-name="al">Nummer: 18641196      Datum: 30 jul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Europakwartier Oost is een woongebied/woonwijk in het staddeel Almere Poort. </text:p>
            <text:p text:style-name="common-al">Deze woonwijk ligt binnen de bebouwde kom van gemeente Almere.</text:p>
            <text:p text:style-name="common-al">Europakwartier Oost is een woonwijk in wording; enkele gereedgekomen woonstraten zijn reeds bewoond.</text:p>
            <text:p text:style-name="common-al">Het wegprofiel is zodanig ontworpen dat er een beperkt aantal parkeerplaatsen zijn voor auto’s. Tevens zijn er brede trottoirs voor voetgangers.</text:p>
            <text:p text:style-name="common-al">Het parkeren in de woonstraat wordt zoveel mogelijk ontmoedigd.</text:p>
            <text:p text:style-name="common-al">Ten behoeve van het parkeren worden aan de rand van de wijk grote centrale parkeerplaatsen/pleinen aangelegd.</text:p>
            <text:p text:style-name="common-al">Door het instellen van een zonaal parkeerverbod is het alleen toegestaan om te parkeren op de daarvoor beschikbare parkeerplaatsen in openbaar gebied. Daarmee is geregeld dat er niet meer geparkeerd kan worden op de rijweg en/of op de trottoirs. </text:p>
            <text:p text:style-name="common-al">Aangezien dit vanaf begin planontwikkeling onderdeel is geweest van het stedenbouwkundig plan en kopers hier over geïnformeerd zijn, worden bewoners geacht op de hoogte te zijn van het parkeerbeleid met betrekking tot langere loopafstanden door het parkeren aan de randen.</text:p>
            <text:p text:style-name="common-al">Op 15 maart 2023 is onder nummer 112663 in het Gemeenteblad het verkeersbesluit gepubliceerd met betrekking tot het instellen van een zonaal parkeerverbod in de wijk Europakwartier Oost te Almere Poort. In het betreffende verkeersbesluit is gesproken over een tijdelijke situatie welke mee schuift met het bouwfront. Ten gevolge van deze voortgang vindt er een uitbreiding plaats van het bestaande zonaal parkeerverbod.</text:p>
            <text:p text:style-name="common-al">De eindsituatie zoals aangegeven in het eerder gepubliceerde verkeersbesluit blijft onveranderd.</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Het bestaande zonaal parkeerverbod uit te breiden in de wijk Europakwartier Oost te Almere Poort. </text:p>
            <text:p text:style-name="tussenkopcur">Motivering:</text:p>
            <text:p text:style-name="common-al">Gezien de hierboven omschreven gebiedsinrichting is er een vergroot risico op parkeren van voertuigen op de rijweg en/of de trottoirs. Hierdoor ontstaat hinderlijk parkeren, met als gevolg ernstig belemmerende doorstroming van het verkeer en verkeersonveiligheid voor voetgangers.</text:p>
            <text:p text:style-name="tussenkopcur">Gehoord </text:p>
            <text:p text:style-name="common-al">1.Wijkregie en de wijkpolitie zijn inmiddels op de hoogte gebracht. </text:p>
            <text:p text:style-name="common-al">2. Overeenkomstig artikel 24 van het Besluit administratieve bepalingen inzake het wegverkeer is overleg geweest met de Politie Midden Nederland.</text:p>
            <text:p text:style-name="tussenkopcur">Financiën</text:p>
            <text:p text:style-name="tussenkopcur">De borden worden gefinancierd en geplaatst door gemeente Almere.</text:p>
            <text:p text:style-name="tussenkopcur">Communicatie en bekendmaking</text:p>
            <text:p text:style-name="common-al">Van het besluit wordt een openbare bekendmaking geplaatst in het Gemeenteblad. Bewoners in het betreffende gebied worden via een brief op de hoogte gesteld.</text:p>
            <text:p text:style-name="common-al"/>
            <text:p text:style-name="tussenkopcur">BESLUITEN</text:p>
            <text:p text:style-name="common-al">Op grond van vorenstaande overwegingen besluiten burgemeester en wethouder tot het instellen van 30 km zones in alle woonstraten in de wijk Nobelhorst te Almere Hout:</text:p>
            <text:list text:style-name="id1-3-2-2-1-39">
              <text:list-item text:style-override="id1-3-2-2-1-39-1">
                <text:number>1.</text:number>
                <text:p text:style-name="al">plaatsing van de borden <text:span text:style-name="nadrukvet">E</text:span><text:span text:style-name="nadrukvet">01-Z</text:span><text:span text:style-name="nadrukvet">b</text:span>  en <text:span text:style-name="nadrukvet">E</text:span><text:span text:style-name="nadrukvet">0</text:span><text:span text:style-name="nadrukvet">1</text:span><text:span text:style-name="nadrukvet">-</text:span><text:span text:style-name="nadrukvet">Z</text:span><text:span text:style-name="nadrukvet">e</text:span>  van Bijlage I van het RVV 1990, ter hoogte van aansluiting woonstraat – wijkontsluitingsweg en busbanen.</text:p>
              </text:list-item>
              <text:list-item text:style-override="id1-3-2-2-1-39-2">
                <text:number>2.</text:number>
                <text:p text:style-name="al">Deze borden  aan te brengen conform de bij dit besluit behorende situatietekening</text:p>
              </text:list-item>
            </text:list>
            <text:p text:style-name="common-al"/>
            <text:p text:style-name="common-al"/>
            <text:p text:style-name="common-al"/>
            <text:p text:style-name="common-al">Almere, </text:p>
            <text:p text:style-name="common-al"/>
            <text:p text:style-name="common-al">burgemeester en wethouders, </text:p>
            <text:p text:style-name="common-al">namens hen,</text:p>
            <text:p text:style-name="common-al">teammanager Stedelijke Beheersystemen</text:p>
            <text:p text:style-name="common-al">van de afdeling Stadsruimte</text:p>
            <text:p text:style-name="common-al">
            <draw:frame><draw:text-box><text:section text:name="plaatje_id1-3-2-2-1-49-1" text:style-name="plaatje">
              <text:p text:style-name="illustratie_id1-3-2-2-1-49-1-1"><draw:frame draw:style-name="illustratie_id1-3-2-2-1-49-1-1" text:anchor-type="paragraph" svg:width="36.1mm" svg:height="20.099999999999998mm"><draw:image xlink:href="Pictures/HandtekeningThomWorkeli2a2b7b71-ccd3-49f3-9cc0-49fca8cf9ade.png" xlink:type="simple"/></draw:frame></text:p>
            </text:section></draw:text-box></draw:frame>
          </text:p>
            <text:p text:style-name="common-al">A.E. Workel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6">
              <text:list-item text:style-override="id1-3-2-2-1-56-1">
                <text:number>•</text:number>
                <text:p text:style-name="al">Naam en adres van de indiener;</text:p>
              </text:list-item>
              <text:list-item text:style-override="id1-3-2-2-1-56-2">
                <text:number>•</text:number>
                <text:p text:style-name="al">Datum;</text:p>
              </text:list-item>
              <text:list-item text:style-override="id1-3-2-2-1-56-3">
                <text:number>•</text:number>
                <text:p text:style-name="al">Omschrijving van het verkeersbesluit waartegen het bezwaar is gericht;</text:p>
              </text:list-item>
              <text:list-item text:style-override="id1-3-2-2-1-56-4">
                <text:number>•</text:number>
                <text:p text:style-name="al">Reden(en) waarom de indiener van het bezwaar het niet met het besluit eens is;</text:p>
              </text:list-item>
              <text:list-item text:style-override="id1-3-2-2-1-5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tussenkopcur">BIJLAGE: Situatietekening  </text:p>
            <text:p text:style-name="common-al">Aangepaste situatie:</text:p>
            <text:p text:style-name="common-al">
            <draw:frame><draw:text-box><text:section text:name="plaatje_id1-3-2-2-1-68-1" text:style-name="plaatje">
              <text:p text:style-name="illustratie_id1-3-2-2-1-68-1-1"><draw:frame draw:style-name="illustratie_id1-3-2-2-1-68-1-1" text:anchor-type="paragraph" svg:width="153mm" svg:height="123.93962264150943mm"><draw:image xlink:href="Pictures/Picture1i6f03d350-0522-4fb4-8e61-07dc67a145ca.png" xlink:type="simple"/></draw:frame></text:p>
            </text:section></draw:text-box></draw:frame>
          </text:p>
            <text:p text:style-name="common-al"/>
            <text:p text:style-name="common-al">
            <draw:frame><draw:text-box><text:section text:name="plaatje_id1-3-2-2-1-70-1" text:style-name="plaatje">
              <text:p text:style-name="illustratie_id1-3-2-2-1-70-1-1"><draw:frame draw:style-name="illustratie_id1-3-2-2-1-70-1-1" text:anchor-type="paragraph" svg:width="153mm" svg:height="86.02641509433961mm"><draw:image xlink:href="Pictures/Afbeelding4icf2f1f27-27bf-4f0b-b448-5f8f4123f432.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79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uitbreiden van een zonaal parkeerverbod  - Europakwartier 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Het uitbreiden van een zonaal parkeerverbod in de wijk Europakwartier Oost te Almere Poort.</meta:user-defined>
    <meta:user-defined meta:name="DCTERMS.W3CDTF/DCTERMS.available">2025-08-06</meta:user-defined>
    <meta:user-defined meta:name="DCTERMS.W3CDTF/OVERHEIDop.jaargang">2025</meta:user-defined>
    <meta:user-defined meta:name="OVERHEIDop.publicationIssue">341790</meta:user-defined>
    <meta:user-defined meta:name="OVERHEIDop.GmbID/DC.identifier">gmb-2025-341790</meta:user-defined>
    <meta:user-defined meta:name="OVERHEIDop.versieInformatie"/>
  </office:meta>
</office:document-meta>
</file>