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meetsweg 4: BIJ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794</text:p>
            <text:p text:style-name="common-al">
            <text:span text:style-name="nadrukvet">Ingekomen:</text:span> 30-07-2025</text:p>
            <text:p text:style-name="common-al">
            <text:span text:style-name="nadrukvet">Locatie: </text:span>Burgemeester Smeetsweg 4 te Zoeterwoude</text:p>
            <text:p text:style-name="common-al">
            <text:span text:style-name="nadrukvet">Projectomschrijving:</text:span> Burgemeester Smeetsweg 4: BIJPOORT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aangevraagde omgevingsvergunningen kunt u verkrijge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178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794</meta:user-defined>
    <meta:user-defined meta:name="DCTERMS.abstract">Burgemeester Smeetsweg 4: BIJ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Smeetsweg 4: BIJP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88</meta:user-defined>
    <meta:user-defined meta:name="OVERHEIDop.GmbID/DC.identifier">gmb-2025-341788</meta:user-defined>
    <meta:user-defined meta:name="OVERHEIDop.versieInformatie"/>
  </office:meta>
</office:document-meta>
</file>