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kappen van 2 zieke bomen (Iep),  Zutphenseweg 10 7418AJ Deventer, [Deventer C 3216 ] Deventer C 321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7-2025</text:p>
            <text:p text:style-name="common-al">
            <text:span text:style-name="nadrukvet">Locatie:</text:span> Zutphenseweg 10 7418AJ Deventer, [Deventer C 3216 ] Deventer C 3216</text:p>
            <text:p text:style-name="common-al">
            <text:span text:style-name="nadrukvet">Zaakomschrijving:</text:span> het kappen van 2 zieke bomen (Iep)</text:p>
            <text:p text:style-name="common-al">
            <text:span text:style-name="nadrukvet">Zaaknummer:</text:span> Z2025-0000726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726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726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41783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783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783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7263</meta:user-defined>
    <meta:user-defined meta:name="DCTERMS.abstract">het kappen van 2 zieke bomen (Iep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kappen van 2 zieke bomen (Iep),  Zutphenseweg 10 7418AJ Deventer, [Deventer C 3216 ] Deventer C 3216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783</meta:user-defined>
    <meta:user-defined meta:name="OVERHEIDop.GmbID/DC.identifier">gmb-2025-341783</meta:user-defined>
    <meta:user-defined meta:name="OVERHEIDop.versieInformatie"/>
  </office:meta>
</office:document-meta>
</file>