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ijdelijke verkeersmaatregel: stremming brug Hoog-Keppel Jonker Emilweg/IJsselweg 1 t/m 19 sept. aan de Jonker Emil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tijdelijke verkeersmaatregel: stremming brug Hoog-Keppel Jonker Emilweg/IJsselweg. De gemeente geeft toestemming voor het tijdelijk afsluiten van de Jonker Emilweg/IJsselweg in Hoog-Keppel van 1 tot en met 19 september 2025.</text:p>
            <text:p text:style-name="common-al">
            <text:span text:style-name="nadrukvet">Waarom publiceert de gemeente dit bericht?</text:span>
          </text:p>
            <text:p text:style-name="common-al">De Verkeersmaatregel wordt bij de gemeente aangevraagd om toestemming te krijgen voor een tijdelijke Verkeersmaatregel: stremming brug Hoog-Keppel Jonker Emilweg/IJssel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77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2810</meta:user-defined>
    <meta:user-defined meta:name="DCTERMS.abstract">Betreft: Beschikking op aanvraag op locatie Jonker Emilweg 1, 6997CB Hoog-Kepp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tijdelijke verkeersmaatregel: stremming brug Hoog-Keppel Jonker Emilweg/IJsselweg 1 t/m 19 sept. aan de Jonker Emilweg Hoog-Keppel</meta:user-defined>
    <meta:user-defined meta:name="OVERHEIDop.datumEindeReactietermijn">2025-09-08</meta:user-defined>
    <meta:user-defined meta:name="OVERHEIDop.terinzageleggingBG">https://jeleefomgeving.nl/inzien/813647290/4f33cfa7-b9f8-4665-bf6a-d40fa08bcdcc</meta:user-defined>
    <meta:user-defined meta:name="DCTERMS.W3CDTF/DCTERMS.available">2025-08-04</meta:user-defined>
    <meta:user-defined meta:name="DCTERMS.W3CDTF/OVERHEIDop.jaargang">2025</meta:user-defined>
    <meta:user-defined meta:name="OVERHEIDop.publicationIssue">341778</meta:user-defined>
    <meta:user-defined meta:name="OVERHEIDop.GmbID/DC.identifier">gmb-2025-341778</meta:user-defined>
    <meta:user-defined meta:name="OVERHEIDop.versieInformatie"/>
  </office:meta>
</office:document-meta>
</file>