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Groenendries 5a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ndries 5a, 4635 SB in Huijbergen</text:p>
            <text:p text:style-name="common-al">
            
          </text:p>
            <text:p text:style-name="common-al">Beschrijving:realiseren  uitbouw aan recreatiewoning</text:p>
            <text:p text:style-name="common-al">Ontvangen op: 18-07-2025</text:p>
            <text:p text:style-name="common-al">
            
          </text:p>
            <text:p text:style-name="last-al">Hoogerheide, 31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17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34</meta:user-defined>
    <meta:user-defined meta:name="DCTERMS.abstract">realiseren van uitbouw aan recreatie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73</meta:user-defined>
    <meta:user-defined meta:name="OVERHEIDop.GmbID/DC.identifier">gmb-2025-341773</meta:user-defined>
    <meta:user-defined meta:name="OVERHEIDop.versieInformatie"/>
  </office:meta>
</office:document-meta>
</file>