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maatwerkbesluit - besluit Intrekken en nieuw vervangend ambtshalve maatwerk geluid en lucht - Spitsbergen 16, 9223NH Houtigehage</text:p>
      <text:section text:name="zakelijke-mededeling_id1-3-2" text:style-name="zakelijke-mededeling">
        <text:section text:name="zakelijke-mededeling-tekst_id1-3-2-1" text:style-name="zakelijke-mededeling-tekst">
          <text:section text:name="tekst_id1-3-2-1-1" text:style-name="tekst">
            <text:p text:style-name="common-al">Op grond van het Besluit activiteiten leefomgeving (BAL) en het omgevingsplan stellen wij ambtshalve maatwerkvoorschriften voor de aspecten geluid en lucht voor:</text:p>
            <text:list text:style-name="id1-3-2-1-1-2">
              <text:list-item text:style-override="id1-3-2-1-1-2-1">
                <text:number>•</text:number>
                <text:p text:style-name="al">Spitsbergen 16, 9223NH Houtigehage, besluit Intrekken en nieuw vervangend ambtshalve maatwerk geluid en lucht, Z2025-00001927, datum bekendmaking: 29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common-al">
            <text:span text:style-name="nadrukvet">Bezwaar tegen besluit 28 februari 2025 geldt als bezwaar tegen vervangende </text:span>
            <text:span text:style-name="nadrukvet">besluit </text:span>
          </text:p>
            <text:p text:style-name="last-al">Tegen het ingetrokken besluit van 28 februari 2025 zijn namens Smederij Banga en een omwonende bezwaren ingediend. Deze bezwaren gelden als ook ingediend tegen het nieuwe, vervangende besluit. Die bezwaren hoeven daarom niet opnieuw te worden ingediend (artikel 6:19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177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7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27</meta:user-defined>
    <meta:user-defined meta:name="DCTERMS.abstract">maatwerkbesluit, Spitsbergen 16, 9223NH Houtigehage, besluit Intrekken en nieuw vervangend ambtshalve maatwerk geluid en lucht, zaaknummer: Z2025-00001927, datum bekendmaking: 29 juli 2025</meta:user-defined>
    <dc:language>nl</dc:language>
    <meta:user-defined meta:name="OVERHEIDop.locatietype/OVERHEIDop.gebiedsmarkering">Punt</meta:user-defined>
    <meta:user-defined meta:name="DC.title">Gemeente Smallingerland - maatwerkbesluit - besluit Intrekken en nieuw vervangend ambtshalve maatwerk geluid en lucht - Spitsbergen 16, 9223NH Houtigehage</meta:user-defined>
    <meta:user-defined meta:name="DCTERMS.W3CDTF/DCTERMS.available">2025-08-04</meta:user-defined>
    <meta:user-defined meta:name="DCTERMS.W3CDTF/OVERHEIDop.jaargang">2025</meta:user-defined>
    <meta:user-defined meta:name="OVERHEIDop.publicationIssue">341772</meta:user-defined>
    <meta:user-defined meta:name="OVERHEIDop.GmbID/DC.identifier">gmb-2025-341772</meta:user-defined>
    <meta:user-defined meta:name="OVERHEIDop.versieInformatie"/>
  </office:meta>
</office:document-meta>
</file>