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oorwerpen op of aan de openbare weg voor Dubbele buurt 20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een vergunning te verlenen van 1-9 t/m 6-10-2025 voor het plaatsen van een gevelsteiger bij Dubbele buurt 20, 1441CT te Purmerend vanwege 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Verzenddatum besluit : 31 juli 2025</text:p>
            <text:p text:style-name="common-al">Zaaknummer : Z2025-0000280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77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05</meta:user-defined>
    <meta:user-defined meta:name="DCTERMS.abstract">Betreft: beschikking op aanvraag op locatie Dubbele buurt 20, 1441CT Purmerend</meta:user-defined>
    <dc:language>nl</dc:language>
    <meta:user-defined meta:name="OVERHEIDop.locatietype/OVERHEIDop.gebiedsmarkering">Punt</meta:user-defined>
    <meta:user-defined meta:name="DC.title">Plaatsen voorwerpen op of aan de openbare weg voor Dubbele buurt 20, 1441CT Purmerend</meta:user-defined>
    <meta:user-defined meta:name="OVERHEIDop.datumEindeReactietermijn">2025-09-11</meta:user-defined>
    <meta:user-defined meta:name="OVERHEIDop.terinzageleggingBG">https://jeleefomgeving.nl/inzien/001801582/f018e0b5-9ac5-4890-8ae4-4fa1c8119b0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71</meta:user-defined>
    <meta:user-defined meta:name="OVERHEIDop.GmbID/DC.identifier">gmb-2025-341771</meta:user-defined>
    <meta:user-defined meta:name="OVERHEIDop.versieInformatie"/>
  </office:meta>
</office:document-meta>
</file>