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-Kennisgeving ontvangst bouwen van een kunstwerk (KW12 onderdeel van verbreding A2), Rijksweg A2 ter hoogte van viaduct' t Rooth, 6121XA Born (BOR00 I 155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kunstwerk (KW12 onderdeel van verbreding A2)</text:p>
            <text:p text:style-name="common-al">
            <text:span text:style-name="nadrukvet">Locatie: </text:span>Rijksweg A2 ter hoogte van viaduct' t Rooth, 6121XA Born (BOR00 I 1559 )</text:p>
            <text:p text:style-name="common-al">
            <text:span text:style-name="nadrukvet">Ontvangstdatum</text:span>: 7 juli 2025</text:p>
            <text:p text:style-name="common-al">
            <text:span text:style-name="nadrukvet">Kenmerk</text:span>: 2025-00001762</text:p>
            <text:p text:style-name="common-al"/>
            <text:p text:style-name="common-al">Dit is een kennisgeving. U kunt geen zienswijze of bezwaar indienen.</text:p>
            <text:p text:style-name="common-al">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177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7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762</meta:user-defined>
    <meta:user-defined meta:name="DCTERMS.abstract">Betreft : aanvraag op locatie Rijksweg A2 ter hoogte van viaduct' t Rooth, 6121XA Born (BOR00 I 1559 )</meta:user-defined>
    <dc:language>nl</dc:language>
    <meta:user-defined meta:name="OVERHEIDop.locatietype/OVERHEIDop.gebiedsmarkering">Vlak</meta:user-defined>
    <meta:user-defined meta:name="DC.title">Rectificatie-Kennisgeving ontvangst bouwen van een kunstwerk (KW12 onderdeel van verbreding A2), Rijksweg A2 ter hoogte van viaduct' t Rooth, 6121XA Born (BOR00 I 1559 )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70</meta:user-defined>
    <meta:user-defined meta:name="OVERHEIDop.GmbID/DC.identifier">gmb-2025-341770</meta:user-defined>
    <meta:user-defined meta:name="OVERHEIDop.versieInformatie"/>
  </office:meta>
</office:document-meta>
</file>