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In het Torentje van week 31, d.d. 30-07-2025 en op de website is per abuis vermeld onder ingekomen aanvragen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Fluitenberg, Raatakkers 42:</text:span> het plaatsen van een mantelzorgunit</text:p>
            <text:p text:style-name="common-al">Dit moet zijn: </text:p>
            <text:p text:style-name="common-al">
            <text:span text:style-name="nadrukvet">Fluitenberg, Raatakkers 42:</text:span> het bouwen van een aanbouw </text:p>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176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6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6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 In het Torentje van week 31, d.d. 30-07-2025 en op de website is per abuis vermeld onder ingekomen aanvragen omgevingsvergunning:</meta:user-defined>
    <meta:user-defined meta:name="DCTERMS.W3CDTF/DCTERMS.available">2025-08-06</meta:user-defined>
    <meta:user-defined meta:name="DCTERMS.W3CDTF/OVERHEIDop.jaargang">2025</meta:user-defined>
    <meta:user-defined meta:name="OVERHEIDop.publicationIssue">341766</meta:user-defined>
    <meta:user-defined meta:name="OVERHEIDop.GmbID/DC.identifier">gmb-2025-341766</meta:user-defined>
    <meta:user-defined meta:name="OVERHEIDop.versieInformatie"/>
  </office:meta>
</office:document-meta>
</file>