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legaliseren van een serre op een dakterras, Laan van Nieuw-Guinea 17 BS, 3531JA Utrecht, GU-Z2024-0023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Nieuw-Guinea 17 BS, 3531JA Utrecht</text:p>
            <text:p text:style-name="common-al">GU-Z2024-0023560</text:p>
            <text:p text:style-name="common-al">Toelichting: het legaliseren van een serre op een dakterras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7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3560</meta:user-defined>
    <meta:user-defined meta:name="DCTERMS.abstract">Toelichting: het legaliseren van een serre op een dakterras</meta:user-defined>
    <dc:language>nl</dc:language>
    <meta:user-defined meta:name="OVERHEIDop.locatietype/OVERHEIDop.gebiedsmarkering">Vlak</meta:user-defined>
    <meta:user-defined meta:name="DC.title">Geweigerde Omgevingsvergunning, het legaliseren van een serre op een dakterras, Laan van Nieuw-Guinea 17 BS, 3531JA Utrecht, GU-Z2024-0023560</meta:user-defined>
    <meta:user-defined meta:name="OVERHEIDop.datumEindeReactietermijn">2025-03-07</meta:user-defined>
    <meta:user-defined meta:name="OVERHEIDop.terinzageleggingBG">https://jeleefomgeving.nl/inzien/002220647/898e07ca-6ce4-4e5a-9f91-148935990681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176</meta:user-defined>
    <meta:user-defined meta:name="OVERHEIDop.GmbID/DC.identifier">gmb-2025-34176</meta:user-defined>
    <meta:user-defined meta:name="OVERHEIDop.versieInformatie"/>
  </office:meta>
</office:document-meta>
</file>