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akpannen en het bekleden van de oostgevel met larix , Vioolsteeg 2, 8861 Z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ioolsteeg 2, 8861 ZZ te Harlingen, het vervangen van dakpannen en het bekleden van de oostgevel met larix , Z2025-00440.</text:p>
              </text:list-item>
            </text:list>
            <text:p text:style-name="common-al">Dit besluit is verzonden op 30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40</meta:user-defined>
    <meta:user-defined meta:name="DCTERMS.abstract">Betreft:  Besluit op locatie Vioolsteeg 2, 8861 ZZ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vangen van dakpannen en het bekleden van de oostgevel met larix , Vioolsteeg 2, 8861 ZZ te Harl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59</meta:user-defined>
    <meta:user-defined meta:name="OVERHEIDop.GmbID/DC.identifier">gmb-2025-341759</meta:user-defined>
    <meta:user-defined meta:name="OVERHEIDop.versieInformatie"/>
  </office:meta>
</office:document-meta>
</file>