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straatfeest waarbij de straat gedeeltelijk wordt afgesloten op 13 september 2025 aan Van Steenbergenlaan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4 juli 2025:</text:p>
            <text:p text:style-name="common-al">Straatfeest op de Van Steenbergenlaan, 13 september 2025, waarbij de straat gedeeltelijk wordt afgesloten, Z.35039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175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5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5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394</meta:user-defined>
    <dc:language>nl</dc:language>
    <meta:user-defined meta:name="OVERHEIDop.locatietype/OVERHEIDop.gebiedsmarkering">Weg</meta:user-defined>
    <meta:user-defined meta:name="DC.title">Melding voor een straatfeest waarbij de straat gedeeltelijk wordt afgesloten op 13 september 2025 aan Van Steenbergenlaan te Woudenberg</meta:user-defined>
    <meta:user-defined meta:name="DCTERMS.W3CDTF/DCTERMS.available">2025-08-05</meta:user-defined>
    <meta:user-defined meta:name="DCTERMS.W3CDTF/OVERHEIDop.jaargang">2025</meta:user-defined>
    <meta:user-defined meta:name="OVERHEIDop.publicationIssue">341756</meta:user-defined>
    <meta:user-defined meta:name="OVERHEIDop.GmbID/DC.identifier">gmb-2025-341756</meta:user-defined>
    <meta:user-defined meta:name="OVERHEIDop.versieInformatie"/>
  </office:meta>
</office:document-meta>
</file>