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4474312id81d7c93-00d9-4f4a-9cfb-cb7d76bfb5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ondeel 53 aanleg gehandicaptenparkeerplaats kenteken TG-807-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G-807-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G-807-K en het aanbrengen van ondersteunende markeringen (RVV 1990), in te stellen: een gehandicaptenparkeerplaats ter hoogte van perceel Rondeel 53 (parkeervaknummer 12053248224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2mm" svg:height="102.6mm"><draw:image xlink:href="Pictures/Afbeelding1374474312id81d7c93-00d9-4f4a-9cfb-cb7d76bfb53c.png" xlink:type="simple"/></draw:frame></text:p>
            </text:section></draw:text-box></draw:frame>
          </text:p>
            <text:p text:style-name="common-al">Amsterdam, 31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7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ndeel 53 aanleg gehandicaptenparkeerplaats kenteken TG-807-K - Rondeel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ndeel 53 aanleg gehandicaptenparkeerplaats kenteken TG-807-K</meta:user-defined>
    <meta:user-defined meta:name="OVERHEIDop.verkeersbordcode">E6</meta:user-defined>
    <dc:language>nl</dc:language>
    <meta:user-defined meta:name="OVERHEIDop.locatietype/OVERHEIDop.gebiedsmarkering">Adres</meta:user-defined>
    <meta:user-defined meta:name="DC.title">Amsterdam Zuid, verkeersbesluit Rondeel 53 aanleg gehandicaptenparkeerplaats kenteken TG-807-K</meta:user-defined>
    <meta:user-defined meta:name="DCTERMS.W3CDTF/DCTERMS.available">2025-08-04</meta:user-defined>
    <meta:user-defined meta:name="DCTERMS.W3CDTF/OVERHEIDop.jaargang">2025</meta:user-defined>
    <meta:user-defined meta:name="OVERHEIDop.publicationIssue">341748</meta:user-defined>
    <meta:user-defined meta:name="OVERHEIDop.GmbID/DC.identifier">gmb-2025-341748</meta:user-defined>
    <meta:user-defined meta:name="OVERHEIDop.versieInformatie"/>
  </office:meta>
</office:document-meta>
</file>